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color="#000000" style:font-name="FreeSans" fo:font-size="18pt" fo:font-weight="bold" style:font-size-asian="18pt" style:font-weight-asian="bold" style:font-size-complex="18pt" style:font-weight-complex="bold"/>
    </style:style>
    <style:style style:name="P6" style:family="paragraph">
      <loext:graphic-properties draw:fill="solid" draw:fill-color="#ff0000"/>
      <style:paragraph-properties fo:text-align="center"/>
      <style:text-properties fo:color="#000000" style:font-name="FreeSan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style:text-line-through-style="none" style:text-line-through-type="none" style:font-name="FreeSans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style:font-name="FreeSans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FreeSans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style:font-name="FreeSans" fo:font-size="18pt" fo:font-weight="normal" style:font-size-asian="18pt" style:font-weight-asian="normal" style:font-size-complex="18pt" style:font-weight-complex="normal"/>
    </style:style>
    <style:style style:name="gr1" style:family="graphic">
      <style:graphic-properties draw:stroke="solid" svg:stroke-color="#000000" draw:fill="none" draw:fill-color="#ffffff" draw:textarea-vertical-align="middle" fo:min-height="13.395cm" fo:padding-top="0.3cm" fo:padding-bottom="0.3cm" fo:padding-left="0.3cm" fo:padding-right="0.3cm"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-width="0.503cm" draw:marker-end-width="0.503cm" draw:fill="solid" draw:fill-color="#ff0000" draw:textarea-vertical-align="middle" fo:min-height="4.011cm" fo:padding-top="0.25cm" fo:padding-bottom="0.25cm" fo:padding-left="0.25cm" fo:padding-right="0.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4" svg:width="12.48cm" svg:height="13.995cm" svg:x="-0.737cm" svg:y="2.951cm"><draw:text-box><text:p text:style-name="P2"><text:span text:style-name="T1">ATTESTATION SUR L’HONNEUR</text:span></text:p><text:p text:style-name="P3"><text:span text:style-name="T2"/></text:p><text:p text:style-name="P3"><text:span text:style-name="T2">Je soussigné(e) : ………………………………………………...</text:span></text:p><text:p text:style-name="P3"><text:span text:style-name="T2"/></text:p><text:p text:style-name="P3"><text:span text:style-name="T2">Demeurant : …………………………………………………….. </text:span></text:p><text:p text:style-name="P3"><text:span text:style-name="T2"><text:tab/></text:span><text:span text:style-name="T2"> <text:s text:c="8"/>……………………………………………………</text:span><text:span text:style-name="T2">..</text:span></text:p><text:p text:style-name="P3"><text:span text:style-name="T2"/></text:p><text:p text:style-name="P3"><text:span text:style-name="T2">Certifie et atteste me rendre à une manifestation qui se déroulera à : VALENCE</text:span></text:p><text:p text:style-name="P3"><text:span text:style-name="T2">Déclarée auprès de la préfecture de : LA DRÔME</text:span></text:p><text:p text:style-name="P3"><text:span text:style-name="T2"/></text:p><text:p text:style-name="P3"><text:span text:style-name="T1">Conformément aux dispositions de l’article 3 du décret n° 2020-1310 du 29 octobre </text:span><text:span text:style-name="T1">2020</text:span><text:span text:style-name="T2"> prescrivant les mesures générales nécessaires pour faire face à l’épidémie de </text:span><text:span text:style-name="T2">covid-19 dans le cadre de l’état d’urgence sanitaire qui autorise « tout rassemblement, </text:span><text:span text:style-name="T2">réunion ou activité sur la voie publique ou dans un lieu ouvert au public, qui n’est pas </text:span><text:span text:style-name="T2">interdit et organisé dans des conditions de nature à permettre le respect des </text:span><text:span text:style-name="T2">dispositions de l’article 1er du décret ».</text:span></text:p><text:p text:style-name="P3"><text:span text:style-name="T2"/></text:p><text:p text:style-name="P3"><text:span text:style-name="T2">L’article 4 du décret ne prévoyant pas cette exception à l’interdiction de déplacements, </text:span><text:span text:style-name="T2">alors que la manifestation est autorisée, je rédige cette attestation sur l’honneur qui </text:span><text:span text:style-name="T2">justifie mon déplacement exceptionnel pour me rendre à la manifestation.</text:span></text:p><text:p text:style-name="P3"><text:span text:style-name="T2">Le décret prévoit que « Les personnes souhaitant bénéficier de l’une de ces exceptions </text:span><text:span text:style-name="T2">doivent se munir, lors de déplacements hors de leur domicile, d’un document leur </text:span><text:span text:style-name="T2">permettant de justifier que le déplacement considéré entre dans le champ de l’une de </text:span><text:span text:style-name="T2">ces « exceptions ». Les déplacements peuvent donc être justifiés par n’importe quel </text:span><text:span text:style-name="T2">document à même de justifier du motif.</text:span></text:p><text:p text:style-name="P3"><text:span text:style-name="T2"/></text:p><text:p text:style-name="P3"><text:span text:style-name="T2">Fait à : ……………………………. <text:s text:c="2"/>Le : …………………..</text:span></text:p><text:p text:style-name="P3"><text:span text:style-name="T2"/></text:p><text:p text:style-name="P3"><text:span text:style-name="T2">Signature :</text:span></text:p><text:p text:style-name="P3"><text:span text:style-name="T2"/></text:p><text:p text:style-name="P3"><text:span text:style-name="T2"/></text:p></draw:text-box></draw:frame><draw:frame text:anchor-type="paragraph" draw:z-index="1" draw:name="Forme2" draw:style-name="gr2" draw:text-style-name="P6" svg:width="12.48cm" svg:height="4.513cm" svg:x="-0.737cm" svg:y="-1.926cm"><draw:text-box><text:p text:style-name="P5"><text:span text:style-name="T3">CONTRE LA LOI «</text:span><text:span text:style-name="T4"> SÉCURITÉ</text:span><text:span text:style-name="T3"> GLOBALE »</text:span></text:p><text:p text:style-name="P5"><text:span text:style-name="T5"/></text:p><text:p text:style-name="P5"><text:span text:style-name="T6">Rdv à 18h mardi 17 novembre</text:span></text:p><text:p text:style-name="P5"><text:span text:style-name="T7">rond-point sud de Valence (kfc)</text:span></text:p><text:p text:style-name="P5"><text:span text:style-name="T7">Manifestation jusqu’à la préfecture</text:span></text:p><text:p text:style-name="P5"><text:span text:style-name="T6">Venez masqués (mesures sanitaires...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4T12:57:34.584244645</meta:creation-date>
    <dc:date>2020-11-14T14:17:14.674298921</dc:date>
    <meta:editing-duration>PT7M2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8.2$Linux_X86_64 LibreOffice_project/20$Build-2</meta:generator>
  </office:meta>
</office:document-meta>
</file>