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0cac0e" officeooo:paragraph-rsid="000cac0e"/>
    </style:style>
    <style:style style:name="P2" style:family="paragraph" style:parent-style-name="Standard">
      <style:text-properties officeooo:rsid="000cac0e" officeooo:paragraph-rsid="000cac0e"/>
    </style:style>
    <style:style style:name="P3" style:family="paragraph" style:parent-style-name="Footnote">
      <style:text-properties officeooo:rsid="000fead2" officeooo:paragraph-rsid="000fead2"/>
    </style:style>
    <style:style style:name="P4" style:family="paragraph" style:parent-style-name="Standard">
      <style:text-properties officeooo:rsid="000fead2" officeooo:paragraph-rsid="000fead2"/>
    </style:style>
    <style:style style:name="P5" style:family="paragraph" style:parent-style-name="Footnote">
      <style:text-properties officeooo:rsid="001020c4" officeooo:paragraph-rsid="001020c4"/>
    </style:style>
    <style:style style:name="P6" style:family="paragraph" style:parent-style-name="Standard">
      <style:text-properties officeooo:rsid="001020c4" officeooo:paragraph-rsid="001020c4"/>
    </style:style>
    <style:style style:name="P7" style:family="paragraph" style:parent-style-name="Standard">
      <style:text-properties officeooo:rsid="001074aa" officeooo:paragraph-rsid="0017bde6"/>
    </style:style>
    <style:style style:name="P8" style:family="paragraph" style:parent-style-name="Footnote">
      <style:text-properties officeooo:rsid="0013f2e6" officeooo:paragraph-rsid="0013f2e6"/>
    </style:style>
    <style:style style:name="P9" style:family="paragraph" style:parent-style-name="Footnote">
      <style:text-properties officeooo:rsid="0016e777" officeooo:paragraph-rsid="0016e777"/>
    </style:style>
    <style:style style:name="P10" style:family="paragraph" style:parent-style-name="Footnote">
      <style:text-properties officeooo:rsid="001be42c" officeooo:paragraph-rsid="001be42c"/>
    </style:style>
    <style:style style:name="P11" style:family="paragraph" style:parent-style-name="Footnote">
      <style:text-properties officeooo:rsid="0022083b" officeooo:paragraph-rsid="0022083b"/>
    </style:style>
    <style:style style:name="P12" style:family="paragraph" style:parent-style-name="Standard">
      <style:text-properties officeooo:rsid="0022083b" officeooo:paragraph-rsid="0022083b"/>
    </style:style>
    <style:style style:name="P13" style:family="paragraph" style:parent-style-name="Standard">
      <style:text-properties officeooo:rsid="000a72f9" officeooo:paragraph-rsid="000a72f9"/>
    </style:style>
    <style:style style:name="P14" style:family="paragraph" style:parent-style-name="Standard">
      <style:text-properties fo:font-weight="bold" officeooo:rsid="000a72f9" officeooo:paragraph-rsid="000a72f9" style:font-weight-asian="bold" style:font-weight-complex="bold"/>
    </style:style>
    <style:style style:name="P15" style:family="paragraph" style:parent-style-name="Standard">
      <style:text-properties fo:font-weight="bold" officeooo:rsid="000fead2" officeooo:paragraph-rsid="000fead2" style:font-weight-asian="bold" style:font-weight-complex="bold"/>
    </style:style>
    <style:style style:name="P16" style:family="paragraph" style:parent-style-name="Standard">
      <style:text-properties officeooo:rsid="000cb813" officeooo:paragraph-rsid="000cb813"/>
    </style:style>
    <style:style style:name="P17" style:family="paragraph" style:parent-style-name="Standard">
      <style:text-properties officeooo:rsid="000d6eb5" officeooo:paragraph-rsid="000d6eb5"/>
    </style:style>
    <style:style style:name="P18" style:family="paragraph" style:parent-style-name="Standard">
      <style:text-properties officeooo:rsid="001bedf9" officeooo:paragraph-rsid="001bedf9"/>
    </style:style>
    <style:style style:name="P19" style:family="paragraph" style:parent-style-name="Standard">
      <style:text-properties officeooo:rsid="0020127a" officeooo:paragraph-rsid="0020127a"/>
    </style:style>
    <style:style style:name="P20" style:family="paragraph" style:parent-style-name="Footnote">
      <style:text-properties officeooo:rsid="002dc099" officeooo:paragraph-rsid="00361336"/>
    </style:style>
    <style:style style:name="P21" style:family="paragraph" style:parent-style-name="Footnote">
      <style:text-properties officeooo:rsid="00314a80" officeooo:paragraph-rsid="00314a80"/>
    </style:style>
    <style:style style:name="P22" style:family="paragraph" style:parent-style-name="Standard">
      <style:text-properties fo:font-style="normal" officeooo:rsid="000cac0e" officeooo:paragraph-rsid="000cac0e" style:font-style-asian="normal" style:font-style-complex="normal"/>
    </style:style>
    <style:style style:name="P23" style:family="paragraph" style:parent-style-name="Standard">
      <style:text-properties fo:font-style="normal" officeooo:rsid="000f3c19" officeooo:paragraph-rsid="000d6eb5" style:font-style-asian="normal" style:font-style-complex="normal"/>
    </style:style>
    <style:style style:name="P24" style:family="paragraph" style:parent-style-name="Standard">
      <style:text-properties fo:font-style="normal" officeooo:rsid="000fead2" officeooo:paragraph-rsid="000fead2" style:font-style-asian="normal" style:font-style-complex="normal"/>
    </style:style>
    <style:style style:name="P25" style:family="paragraph" style:parent-style-name="Standard">
      <style:text-properties fo:font-style="normal" officeooo:rsid="001020c4" officeooo:paragraph-rsid="001020c4" style:font-style-asian="normal" style:font-style-complex="normal"/>
    </style:style>
    <style:style style:name="P26" style:family="paragraph" style:parent-style-name="Standard">
      <style:text-properties fo:font-style="normal" officeooo:rsid="001bedf9" officeooo:paragraph-rsid="001bedf9" style:font-style-asian="normal" style:font-style-complex="normal"/>
    </style:style>
    <style:style style:name="P27" style:family="paragraph" style:parent-style-name="Standard">
      <style:text-properties fo:font-style="normal" officeooo:rsid="001c16be" officeooo:paragraph-rsid="001c16be" style:font-style-asian="normal" style:font-style-complex="normal"/>
    </style:style>
    <style:style style:name="P28" style:family="paragraph" style:parent-style-name="Standard">
      <style:text-properties fo:font-style="normal" officeooo:rsid="002ac313" officeooo:paragraph-rsid="0032f9da" style:font-style-asian="normal" style:font-style-complex="normal"/>
    </style:style>
    <style:style style:name="P29" style:family="paragraph" style:parent-style-name="Standard">
      <style:text-properties fo:font-style="normal" fo:font-weight="bold" officeooo:rsid="000cac0e" officeooo:paragraph-rsid="000cac0e" style:font-style-asian="normal" style:font-weight-asian="bold" style:font-style-complex="normal" style:font-weight-complex="bold"/>
    </style:style>
    <style:style style:name="P30" style:family="paragraph" style:parent-style-name="Standard">
      <style:text-properties officeooo:rsid="0024f425" officeooo:paragraph-rsid="00314a80"/>
    </style:style>
    <style:style style:name="P31" style:family="paragraph" style:parent-style-name="Standard">
      <style:text-properties officeooo:rsid="0023b09c" officeooo:paragraph-rsid="00314a80"/>
    </style:style>
    <style:style style:name="P32" style:family="paragraph" style:parent-style-name="Footnote">
      <style:text-properties officeooo:rsid="003aaad7" officeooo:paragraph-rsid="003aaad7"/>
    </style:style>
    <style:style style:name="P33" style:family="paragraph" style:parent-style-name="Footnote">
      <style:text-properties officeooo:rsid="001074aa" officeooo:paragraph-rsid="001074aa"/>
    </style:style>
    <style:style style:name="P34" style:family="paragraph" style:parent-style-name="Footnote">
      <style:text-properties officeooo:rsid="00314a80" officeooo:paragraph-rsid="003aaad7"/>
    </style:style>
    <style:style style:name="P35" style:family="paragraph" style:parent-style-name="Footnote">
      <style:text-properties officeooo:rsid="00314a80" officeooo:paragraph-rsid="003acd76"/>
    </style:style>
    <style:style style:name="P36" style:family="paragraph" style:parent-style-name="Footnote">
      <style:text-properties officeooo:rsid="003b6d70" officeooo:paragraph-rsid="003b6d70"/>
    </style:style>
    <style:style style:name="P37" style:family="paragraph" style:parent-style-name="Standard">
      <style:text-properties fo:font-style="normal" officeooo:rsid="000a72f9" officeooo:paragraph-rsid="000bf8c7" style:font-style-asian="normal" style:font-style-complex="normal"/>
    </style:style>
    <style:style style:name="P38" style:family="paragraph" style:parent-style-name="Standard">
      <style:text-properties fo:font-style="normal" officeooo:rsid="002ac313" officeooo:paragraph-rsid="003324d6" style:font-style-asian="normal" style:font-style-complex="normal"/>
    </style:style>
    <style:style style:name="P39" style:family="paragraph" style:parent-style-name="Standard">
      <style:text-properties fo:font-style="normal" officeooo:rsid="002ac313" officeooo:paragraph-rsid="0032f9da" style:font-style-asian="normal" style:font-style-complex="normal"/>
    </style:style>
    <style:style style:name="P40" style:family="paragraph" style:parent-style-name="Standard">
      <style:text-properties fo:font-style="normal" officeooo:rsid="0022acaf" officeooo:paragraph-rsid="0023b09c" style:font-style-asian="normal" style:font-style-complex="normal"/>
    </style:style>
    <style:style style:name="P41" style:family="paragraph" style:parent-style-name="Standard">
      <style:text-properties fo:font-style="normal" officeooo:rsid="002c3f88" officeooo:paragraph-rsid="003b6d70" style:font-style-asian="normal" style:font-style-complex="normal"/>
    </style:style>
    <style:style style:name="P42" style:family="paragraph" style:parent-style-name="Standard">
      <style:text-properties fo:font-style="normal" officeooo:rsid="003b6d70" officeooo:paragraph-rsid="003b6d70" style:font-style-asian="normal" style:font-style-complex="normal"/>
    </style:style>
    <style:style style:name="P43" style:family="paragraph" style:parent-style-name="Standard">
      <style:text-properties fo:font-style="normal" fo:font-weight="bold" officeooo:rsid="00364f39" officeooo:paragraph-rsid="00364f39" style:font-style-asian="normal" style:font-weight-asian="bold" style:font-style-complex="normal" style:font-weight-complex="bold"/>
    </style:style>
    <style:style style:name="P44" style:family="paragraph" style:parent-style-name="Standard">
      <style:text-properties fo:font-style="normal" fo:font-weight="bold" officeooo:rsid="003324d6" officeooo:paragraph-rsid="003324d6" style:font-style-asian="normal" style:font-weight-asian="bold" style:font-style-complex="normal" style:font-weight-complex="bold"/>
    </style:style>
    <style:style style:name="P45" style:family="paragraph" style:parent-style-name="Standard">
      <style:text-properties fo:font-style="normal" fo:font-weight="bold" officeooo:rsid="003b6d70" officeooo:paragraph-rsid="003b6d70" style:font-style-asian="normal" style:font-weight-asian="bold" style:font-style-complex="normal" style:font-weight-complex="bold"/>
    </style:style>
    <style:style style:name="P46" style:family="paragraph" style:parent-style-name="Standard">
      <style:text-properties officeooo:rsid="000a72f9" officeooo:paragraph-rsid="003aaad7"/>
    </style:style>
    <style:style style:name="P47" style:family="paragraph" style:parent-style-name="Standard">
      <style:text-properties officeooo:rsid="003aaad7" officeooo:paragraph-rsid="003aaad7"/>
    </style:style>
    <style:style style:name="P48" style:family="paragraph" style:parent-style-name="Standard">
      <style:text-properties fo:font-weight="bold" officeooo:rsid="0023a6b8" officeooo:paragraph-rsid="003aaad7" style:font-weight-asian="bold" style:font-weight-complex="bold"/>
    </style:style>
    <style:style style:name="P49" style:family="paragraph" style:parent-style-name="Standard">
      <style:text-properties fo:font-weight="bold" officeooo:rsid="000fead2" officeooo:paragraph-rsid="003aaad7" style:font-weight-asian="bold" style:font-weight-complex="bold"/>
    </style:style>
    <style:style style:name="P50" style:family="paragraph" style:parent-style-name="Standard">
      <style:text-properties officeooo:rsid="001020c4" officeooo:paragraph-rsid="001020c4"/>
    </style:style>
    <style:style style:name="P51" style:family="paragraph" style:parent-style-name="Standard">
      <style:text-properties officeooo:rsid="001074aa" officeooo:paragraph-rsid="003aaad7"/>
    </style:style>
    <style:style style:name="P52" style:family="paragraph" style:parent-style-name="Standard">
      <style:text-properties officeooo:rsid="001d2329" officeooo:paragraph-rsid="003aaad7"/>
    </style:style>
    <style:style style:name="P53" style:family="paragraph" style:parent-style-name="Standard">
      <style:text-properties officeooo:rsid="001d2329" officeooo:paragraph-rsid="003acd76"/>
    </style:style>
    <style:style style:name="P54" style:family="paragraph" style:parent-style-name="Standard">
      <style:text-properties officeooo:rsid="003324d6" officeooo:paragraph-rsid="003acd76"/>
    </style:style>
    <style:style style:name="T1" style:family="text">
      <style:text-properties fo:font-style="italic" style:font-style-asian="italic" style:font-style-complex="italic"/>
    </style:style>
    <style:style style:name="T2" style:family="text">
      <style:text-properties fo:font-style="italic" officeooo:rsid="001074aa" style:font-style-asian="italic" style:font-style-complex="italic"/>
    </style:style>
    <style:style style:name="T3" style:family="text">
      <style:text-properties fo:font-style="italic" officeooo:rsid="003aaad7" style:font-style-asian="italic" style:font-style-complex="italic"/>
    </style:style>
    <style:style style:name="T4" style:family="text">
      <style:text-properties fo:font-style="italic" officeooo:rsid="0022083b" style:font-style-asian="italic" style:font-style-complex="italic"/>
    </style:style>
    <style:style style:name="T5" style:family="text">
      <style:text-properties fo:font-style="italic" officeooo:rsid="003bd7b0" style:font-style-asian="italic" style:font-style-complex="italic"/>
    </style:style>
    <style:style style:name="T6" style:family="text">
      <style:text-properties fo:font-style="italic" fo:font-weight="normal" officeooo:rsid="003aaad7" style:font-style-asian="italic" style:font-weight-asian="normal" style:font-style-complex="italic" style:font-weight-complex="normal"/>
    </style:style>
    <style:style style:name="T7" style:family="text">
      <style:text-properties fo:font-style="normal" style:font-style-asian="normal" style:font-style-complex="normal"/>
    </style:style>
    <style:style style:name="T8" style:family="text">
      <style:text-properties fo:font-style="normal" officeooo:rsid="000bf8c7" style:font-style-asian="normal" style:font-style-complex="normal"/>
    </style:style>
    <style:style style:name="T9" style:family="text">
      <style:text-properties fo:font-style="normal" officeooo:rsid="000d6eb5" style:font-style-asian="normal" style:font-style-complex="normal"/>
    </style:style>
    <style:style style:name="T10" style:family="text">
      <style:text-properties fo:font-style="normal" officeooo:rsid="000f3c19" style:font-style-asian="normal" style:font-style-complex="normal"/>
    </style:style>
    <style:style style:name="T11" style:family="text">
      <style:text-properties fo:font-style="normal" officeooo:rsid="001074aa" style:font-style-asian="normal" style:font-style-complex="normal"/>
    </style:style>
    <style:style style:name="T12" style:family="text">
      <style:text-properties fo:font-style="normal" officeooo:rsid="0010d94a" style:font-style-asian="normal" style:font-style-complex="normal"/>
    </style:style>
    <style:style style:name="T13" style:family="text">
      <style:text-properties fo:font-style="normal" officeooo:rsid="0011f3ad" style:font-style-asian="normal" style:font-style-complex="normal"/>
    </style:style>
    <style:style style:name="T14" style:family="text">
      <style:text-properties fo:font-style="normal" officeooo:rsid="0013f2e6" style:font-style-asian="normal" style:font-style-complex="normal"/>
    </style:style>
    <style:style style:name="T15" style:family="text">
      <style:text-properties fo:font-style="normal" officeooo:rsid="0014746e" style:font-style-asian="normal" style:font-style-complex="normal"/>
    </style:style>
    <style:style style:name="T16" style:family="text">
      <style:text-properties fo:font-style="normal" officeooo:rsid="0016e777" style:font-style-asian="normal" style:font-style-complex="normal"/>
    </style:style>
    <style:style style:name="T17" style:family="text">
      <style:text-properties fo:font-style="normal" officeooo:rsid="0017758d" style:font-style-asian="normal" style:font-style-complex="normal"/>
    </style:style>
    <style:style style:name="T18" style:family="text">
      <style:text-properties fo:font-style="normal" officeooo:rsid="0017bde6" style:font-style-asian="normal" style:font-style-complex="normal"/>
    </style:style>
    <style:style style:name="T19" style:family="text">
      <style:text-properties fo:font-style="normal" officeooo:rsid="00198bae" style:font-style-asian="normal" style:font-style-complex="normal"/>
    </style:style>
    <style:style style:name="T20" style:family="text">
      <style:text-properties fo:font-style="normal" officeooo:rsid="001a71a7" style:font-style-asian="normal" style:font-style-complex="normal"/>
    </style:style>
    <style:style style:name="T21" style:family="text">
      <style:text-properties fo:font-style="normal" officeooo:rsid="001be42c" style:font-style-asian="normal" style:font-style-complex="normal"/>
    </style:style>
    <style:style style:name="T22" style:family="text">
      <style:text-properties fo:font-style="normal" officeooo:rsid="001e6f20" style:font-style-asian="normal" style:font-style-complex="normal"/>
    </style:style>
    <style:style style:name="T23" style:family="text">
      <style:text-properties fo:font-style="normal" officeooo:rsid="0022083b" style:font-style-asian="normal" style:font-style-complex="normal"/>
    </style:style>
    <style:style style:name="T24" style:family="text">
      <style:text-properties fo:font-style="normal" officeooo:rsid="0022acaf" style:font-style-asian="normal" style:font-style-complex="normal"/>
    </style:style>
    <style:style style:name="T25" style:family="text">
      <style:text-properties fo:font-style="normal" officeooo:rsid="0024f425" style:font-style-asian="normal" style:font-style-complex="normal"/>
    </style:style>
    <style:style style:name="T26" style:family="text">
      <style:text-properties fo:font-style="normal" officeooo:rsid="002ac313" style:font-style-asian="normal" style:font-style-complex="normal"/>
    </style:style>
    <style:style style:name="T27" style:family="text">
      <style:text-properties fo:font-style="normal" officeooo:rsid="00314a80" style:font-style-asian="normal" style:font-style-complex="normal"/>
    </style:style>
    <style:style style:name="T28" style:family="text">
      <style:text-properties fo:font-style="normal" officeooo:rsid="0032f9da" style:font-style-asian="normal" style:font-style-complex="normal"/>
    </style:style>
    <style:style style:name="T29" style:family="text">
      <style:text-properties fo:font-style="normal" officeooo:rsid="003324d6" style:font-style-asian="normal" style:font-style-complex="normal"/>
    </style:style>
    <style:style style:name="T30" style:family="text">
      <style:text-properties fo:font-style="normal" officeooo:rsid="002dc099" style:font-style-asian="normal" style:font-style-complex="normal"/>
    </style:style>
    <style:style style:name="T31" style:family="text">
      <style:text-properties fo:font-style="normal" officeooo:rsid="00361336" style:font-style-asian="normal" style:font-style-complex="normal"/>
    </style:style>
    <style:style style:name="T32" style:family="text">
      <style:text-properties fo:font-style="normal" officeooo:rsid="000fead2" style:font-style-asian="normal" style:font-style-complex="normal"/>
    </style:style>
    <style:style style:name="T33" style:family="text">
      <style:text-properties fo:font-style="normal" officeooo:rsid="003aaad7" style:font-style-asian="normal" style:font-style-complex="normal"/>
    </style:style>
    <style:style style:name="T34" style:family="text">
      <style:text-properties fo:font-style="normal" officeooo:rsid="003acd76" style:font-style-asian="normal" style:font-style-complex="normal"/>
    </style:style>
    <style:style style:name="T35" style:family="text">
      <style:text-properties fo:font-style="normal" officeooo:rsid="003bd7b0" style:font-style-asian="normal" style:font-style-complex="normal"/>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fo:font-weight="normal" officeooo:rsid="000a72f9" style:font-style-asian="normal" style:font-weight-asian="normal" style:font-style-complex="normal" style:font-weight-complex="normal"/>
    </style:style>
    <style:style style:name="T38" style:family="text">
      <style:text-properties fo:font-style="normal" fo:font-weight="normal" officeooo:rsid="003aaad7" style:font-style-asian="normal" style:font-weight-asian="normal" style:font-style-complex="normal" style:font-weight-complex="normal"/>
    </style:style>
    <style:style style:name="T39" style:family="text">
      <style:text-properties officeooo:rsid="000fead2"/>
    </style:style>
    <style:style style:name="T40" style:family="text">
      <style:text-properties officeooo:rsid="002ac313"/>
    </style:style>
    <style:style style:name="T41" style:family="text">
      <style:text-properties officeooo:rsid="002c0c99"/>
    </style:style>
    <style:style style:name="T42" style:family="text">
      <style:text-properties officeooo:rsid="002c3f88"/>
    </style:style>
    <style:style style:name="T43" style:family="text">
      <style:text-properties officeooo:rsid="00314a80"/>
    </style:style>
    <style:style style:name="T44" style:family="text">
      <style:text-properties officeooo:rsid="0026ba2a"/>
    </style:style>
    <style:style style:name="T45" style:family="text">
      <style:text-properties officeooo:rsid="002867bb"/>
    </style:style>
    <style:style style:name="T46" style:family="text">
      <style:text-properties officeooo:rsid="003324d6"/>
    </style:style>
    <style:style style:name="T47" style:family="text">
      <style:text-properties officeooo:rsid="003aaad7"/>
    </style:style>
    <style:style style:name="T48" style:family="text">
      <style:text-properties officeooo:rsid="003acd76"/>
    </style:style>
    <style:style style:name="T49" style:family="text">
      <style:text-properties officeooo:rsid="003b6d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Qui a peur de la critique anti-industrielle ?</text:p>
      <text:p text:style-name="P13"/>
      <text:p text:style-name="P47">Dans les années 1960, certains avaient théorisé une critique de la « société de consommation » naissante. <text:span text:style-name="T7">C</text:span>’était l’époque où l’industrie culturelle avait décidé d’investir notre « temps libre », nos « loisirs ». De simples producteurs exploités, nous devenions également consommateurs aliénés.</text:p>
      <text:p text:style-name="P47">Dans nos années 2020, l’omniprésence du numérique renouvelle cette industrie culturelle et sa pénétration dans les moindres aspects de nos vies. Nous consultons nos smartphones plusieurs centaines de fois par jour<text:note text:id="ftn14" text:note-class="footnote"><text:note-citation>1</text:note-citation><text:note-body><text:p text:style-name="P32">Voir <text:span text:style-name="T7">« La société du chocolat »</text:span></text:p></text:note-body></text:note>, et gavons de données Google, Facebook, Instagram et consorts.</text:p>
      <text:p text:style-name="P47">Pour combattre cette « société du Spectacle »<text:note text:id="ftn0" text:note-class="footnote"><text:note-citation>2</text:note-citation><text:note-body><text:p text:style-name="P32">Titre d’un livre de Guy Debord, 1967.</text:p></text:note-body></text:note> 2.0, notre collectif trouve l’un de ses appui dans les thèses dites « anti-industrielles »<text:span text:style-name="T32"><text:note text:id="ftn5" text:note-class="footnote"><text:note-citation>3</text:note-citation><text:note-body><text:p text:style-name="P33">Le courant anti-industriel s’est formé dans les années 1980 et 1990 autour de la revue et maison d’édition <text:span text:style-name="T7">l’Encyclopédie des Nuisances. Le nom a été proposé au début des années 2000 lors du mouvement contre les OGM par la revue </text:span><text:span text:style-name="T1">In extremis. </text:span><text:span text:style-name="T7">Depuis, ses travaux son prolongés par des maisons d’édition comme L’Echappée, La Roue, <text:s/>La Lenteur ou Le monde à l’envers.</text:span></text:p></text:note-body></text:note></text:span><text:span text:style-name="T32">. </text:span><text:span text:style-name="T7">Or, il se trouve que le courant anti-industrielle est en ce moment sous le feu nourri de critiques. Selon certains écrits, les anti-industriels – nous y compris, sans doute – seraient « réactionnaires », « proto-fascistes », « covido-négationnistes » et « complaisants avec </text:span><text:span text:style-name="T36">l’extrême droite »</text:span><text:span text:style-name="T36"><text:note text:id="ftn15" text:note-class="footnote"><text:note-citation>4</text:note-citation><text:note-body><text:p text:style-name="P32">« Le naufrage réactionnaire » + podcast critique + critique de Kingsnorth sur Cric.</text:p></text:note-body></text:note></text:span><text:span text:style-name="T36">. Allons bon ! </text:span><text:span text:style-name="T37">Qui a peur de la critique anti-industrielle ?</text:span></text:p>
      <text:p text:style-name="P47"/>
      <text:p text:style-name="P48">Esprit critique <text:span text:style-name="T1">vs</text:span> excommunication</text:p>
      <text:p text:style-name="P47"/>
      <text:p text:style-name="P46"><text:span text:style-name="T47">Parlons de nous. Notre</text:span><text:span text:style-name="T39"> collectif</text:span><text:span text:style-name="T39"><text:note text:id="ftn1" text:note-class="footnote"><text:note-citation>5</text:note-citation><text:note-body><text:p text:style-name="P3"><text:a xlink:type="simple" xlink:href="https://collectifruptures.wordpress.com/" text:style-name="Internet_20_link" text:visited-style-name="Visited_20_Internet_20_Link">https://collectifruptures.wordpress.com</text:a></text:p></text:note-body></text:note></text:span><text:span text:style-name="T39"> s’est formé</text:span> en 2021, à l’occasion de la contestation du pass sanitaire. À la base, deux sentiments : d’une part, un rejet spontané de cette mesure qui nous apparaissait à tous comme liberticide, discriminatoire et autoritaire ; d’autre part, une envie très importante d’<text:span text:style-name="T3">échanger</text:span>, de mettre en discussion et en partage nos analyses. Ces deux sentiments pourraient sembler contradictoires. L’un est de l’ordre de la certitude, de l’affirmation. L’autre relève de l’interrogation, de l’incertitude. En <text:span text:style-name="T47">réalité</text:span>, les deux sont complémentaires : c’est <text:span text:style-name="T1">parce que</text:span> nous avions une colère en commun que nous avons pu construire un espace de réflexion qui laisse place aux désaccords et à l’expression individuelle. <text:span text:style-name="T47">C’est </text:span><text:span text:style-name="T3">parce que</text:span><text:span text:style-name="T33"> nous avions construit un espace de discussion que nous avons imaginé publier un petit journal qui se fasse l’écho de nos réflexions : n</text:span>ous avons confronté nos idées et, à partir de ce qui nous semblait faire commun, nous avons rédigé des textes. </text:p>
      <text:p text:style-name="P46"/>
      <text:p text:style-name="P46">Ces textes, nous les avons distribué dans les manifestations anti-pass et dans les lieux affiliés au mouvement anti-capitaliste. Nous tenions à faire entendre notre position. En effet, la tonalité dominante du mouvement anti-pass, où circulaient nombre de discours complotistes, nous semblait bien trop confuse. E<text:span text:style-name="T47">n miroir, </text:span>l’absence presque totale des forces de gauche, des militants habitués à défendre les notions d’égalité et de justice sociale nous posait également problème. Sur ce point, et c’est ce qui a motivé le choix du nom de notre collectif, nous nous trouvions en rupture avec la majeure partie de nos camarades, qui avaient choisi de déserter, quand ce n’est pas de dénigrer, ce mouvement, accusé (parfois à juste titre) de relayer des positions libertariennes. Nous avons préféré y voir un mouvement de contestation d’une mesure liberticide, un mouvement qui s’opposait à l’accélération du contrôle technologique des populations. <text:span text:style-name="T47">L</text:span><text:span text:style-name="T40">a pandémie, bien réelle, a été l’occasion de la mise en place de moyens de contrôle technologiques et politiques inédits qui préfigurent selon nous la gestion autoritaire de la crise écologique à venir.</text:span> Il nous a paru comme une évidence d<text:span text:style-name="T40">e</text:span> participer <text:span text:style-name="T40">à ce mouvement</text:span>, mais en y défendant, à la mesure de nos forces, les positions anti-autoritaires et égalitaires qui sont les nôtres.</text:p>
      <text:p text:style-name="P13"/>
      <text:p text:style-name="P46"><text:span text:style-name="T40">Précisions que si nous voulions faire entendre notre position, il ne s’agissait pas </text:span><text:span text:style-name="T7">d’éduquer des masses </text:span><text:span text:style-name="T33">prétendument </text:span><text:span text:style-name="T7">ignorantes, </text:span><text:span text:style-name="T33">pas plus que de</text:span><text:span text:style-name="T40"> mettre en valeur notre identité politique</text:span><text:span text:style-name="T7">, mais de </text:span><text:soft-page-break/><text:span text:style-name="T7">partager </text:span><text:span text:style-name="T33">une</text:span><text:span text:style-name="T7"> </text:span><text:span text:style-name="T3">position </text:span><text:span text:style-name="T33">politique,</text:span><text:span text:style-name="T7"> en espérant qu’elle fasse écho, q</text:span>u’elle rencontre les préoccupations d’autres manifestants. Face à la présence de discours complotistes et d’extrême-droite, <text:span text:style-name="T47">nous ne voulions p</text:span>as « tracer des lignes » ou d’« élever des digues », mais d’<text:span text:style-name="T1">aller à la rencontre</text:span><text:span text:style-name="T7">. </text:span><text:span text:style-name="T33">En effet, un part-pris nous guide : ne pas prendre</text:span><text:span text:style-name="T7"> les gens pour des imbéciles. Les idées que nous défendons ne sont pas une morale, à laquelle il </text:span><text:span text:style-name="T33">faudrait</text:span><text:span text:style-name="T7"> d’adhérer, comme dans un acte de foi. Nous demandons aux lecteurs et lectrice</text:span><text:span text:style-name="T8">s</text:span><text:span text:style-name="T7"> de les considérer, d’y réfléchir, </text:span><text:span text:style-name="T8">d’exercer leur esprit critique </text:span><text:span text:style-name="T7">et d</text:span><text:span text:style-name="T8">e</text:span><text:span text:style-name="T7"> prendre </text:span><text:span text:style-name="T8">dans nos textes </text:span><text:span text:style-name="T7">ce qui les y intéresse. </text:span><text:span text:style-name="T33">No</text:span><text:span text:style-name="T7">us faisons le pari qu’en cette époque de déferlement technologique et de raidissement autoritaire du pouvoir, les idées libertaires et technocritiques peuvent rencontrer des préoccupations populaires et faire écho.</text:span></text:p>
      <text:p text:style-name="P37"><text:span text:style-name="T7"/></text:p>
      <text:p text:style-name="P29">Articuler éthique et politique</text:p>
      <text:p text:style-name="P22"/>
      <text:p text:style-name="P22">Évidemment, lorsque nous prenons position, c’est aussi au nom d’impératifs moraux, d’une certaine idée de ce qui est « bien » ou « mal ». Nous avons tous <text:span text:style-name="T47">et toutes </text:span>une éthique, un système de valeurs. C’est bien celles-ci qui nous permettent de juger de la justice ou de l’injustice de telle ou telle mesure, qui provoquent en nous colère ou apaisement (colère, le plus souvent). L’éthique est la base du jugement personnel, c’est l’une des bases de l’engagement.</text:p>
      <text:p text:style-name="P2"><text:span text:style-name="T33">C’est pourquoi l</text:span><text:span text:style-name="T7">es mouvements politiques qui renoncent à l’éthique, qui lui préfèrent uniquement la stratégie et la pseudo « efficacité » se condamnent à se transformer en froides machines bureaucratiques à broyer les individus</text:span><text:span text:style-name="T7"><text:note text:id="ftn4" text:note-class="footnote"><text:note-citation>6</text:note-citation><text:note-body><text:p text:style-name="P1"><text:span text:style-name="T47">Une erreur commise par nombre de mouvements communistes se réclamant de Lénine. </text:span>À ce sujet, lire Dwight McDonald, <text:span text:style-name="T1">Le socialisme sans le progrès</text:span><text:span text:style-name="T7"> [1947], La lenteur, 2012.</text:span></text:p></text:note-body></text:note></text:span><text:span text:style-name="T7">.</text:span></text:p>
      <text:p text:style-name="P16"><text:span text:style-name="T7">Mais l’inverse ne vaut pas mieux. Quand un mouvement repose tout entier sur de pseudos « dispositions éthiques » </text:span><text:span text:style-name="T33">mal définies </text:span><text:span text:style-name="T7">sans prendre en compte le paysage politique réel, cela donne une politique des bons sentiments qui peut tout aussi bien fabriquer une machine à broyer les individus. </text:span><text:span text:style-name="T9">Il est de notoriété publique que des fractions conséquentes du mouvement libertaire se complaisent dans cet état d’esprit, en appelant à des prises de position morales, et à l’exclusion qui en est le corollaire. Trier le Pur de l’Impur, classer les choses (et les personnes!) entre Bons et Mauvais, mettre à distance les éléments qui pourraient favoriser le Péché. En appeler à la Rédemption individuelle pour atteindre le Salut Collectif. </text:span><text:span text:style-name="T33">C’est ce qui est en jeu avec le dernier texte en date de critique du courant anti-industriel</text:span><text:span text:style-name="T33"><text:note text:id="ftn2" text:note-class="footnote"><text:note-citation>7</text:note-citation><text:note-body><text:p text:style-name="P34">« Le naufrage réactionnaire du mouvement anti-industriel ».</text:p></text:note-body></text:note></text:span><text:span text:style-name="T33">.</text:span></text:p>
      <text:p text:style-name="P17"><text:span text:style-name="T7">Au contraire, l’exercice auquel nous tâchons de nous livrer est d’articuler des conceptions éthiques qui sont personnelles à chacun des membres de notre groupe, avec une intervention politique dans une époque </text:span><text:span text:style-name="T10">complexe. Cela appelle une réflexion constante sur l’articulation entre éthique et politique. On ne peut pas voir le monde en noir et blanc. Notre radicalité politique a besoin d’une vision en nuances, et d’une réflexion dialectique. </text:span><text:span text:style-name="T33">Nous ne nous sentons pas tenus d’être d’accord avec tout ce qui est marqué dans nos lectures (</text:span><text:span text:style-name="T6">breaking news !</text:span><text:span text:style-name="T38">), ou avec l’intégralité de ce que déclare publiquement une personne ou un groupe que nous invitons ou que nous interviewons.</text:span></text:p>
      <text:p text:style-name="P23"/>
      <text:p text:style-name="P15"><text:span text:style-name="T33">À bas l’aliénation !</text:span></text:p>
      <text:p text:style-name="P24"/>
      <text:p text:style-name="P4"><text:span text:style-name="T7">C’est dans ce contexte que nous nous inspirons de la critique anti-industrielle, portée par le courant du même nom. </text:span><text:span text:style-name="T33">Les idées anti-industrielles ? </text:span><text:span text:style-name="T7">Un ensemble de textes et d’analyses qui mettent l’accent sur une critique de l’aliénation des les sociétés capitalistes avancées, dans la continuité des idées de l’Internationale situationniste</text:span><text:span text:style-name="T7"><text:note text:id="ftn6" text:note-class="footnote"><text:note-citation>8</text:note-citation><text:note-body><text:p text:style-name="P5">Pour une introduction, lire Patrick Marcollini, <text:span text:style-name="T1">Le mouvement situationniste</text:span><text:span text:style-name="T7">, L’Echappée, 2012.</text:span></text:p></text:note-body></text:note></text:span><text:span text:style-name="T7"> et, dans une moindre mesure, de l’Ecole de Francfort</text:span><text:span text:style-name="T7"><text:note text:id="ftn7" text:note-class="footnote"><text:note-citation>9</text:note-citation><text:note-body><text:p text:style-name="P5">Pour une introduction, lire <text:span text:style-name="T1">L’Ecole de Francfort</text:span><text:span text:style-name="T7">, Gallimard/Tel.</text:span></text:p></text:note-body></text:note></text:span><text:span text:style-name="T7">. Au centre des réflexions de ce courant, il y a l’idée que ce qu’on appelle « le Progrès » est avant tout </text:span><text:span text:style-name="T33">un</text:span><text:span text:style-name="T7"> progrès de l’aliénation. Que la société capitaliste, bien qu’elle se réclame sans cesse de la Science et de la Raison, est avant tout déraisonnable, car </text:span><text:span text:style-name="T33">s</text:span><text:span text:style-name="T7">a Raison triomphante est en faite une raison calculatoire abstraite qui n’a que faire des individus, des collectivités, des écosystèmes et des espèces, </text:span><text:span text:style-name="T33">et qui</text:span><text:span text:style-name="T7"> privilégie l’accroissement du profit et du pouvoir. Une fuite en avant qui, si elle nous </text:span><text:soft-page-break/><text:span text:style-name="T7">promet une catastrophe finale, produit d’ores et déjà des effets politiques, géopolitiques, sociologiques et psychologiques, et – paradoxalement – une </text:span><text:span text:style-name="T1">adhésion</text:span><text:span text:style-name="T7"> massive des habitants des pays développés et en voie de développement, aux idéaux et aux pratiques promus par le système. </text:span></text:p>
      <text:p text:style-name="P25">L’aliénation, <text:span text:style-name="T47">le fait de « devenir étrangers à nous-mêmes », le fait de promouvoir un système qui nous broie,</text:span> fonctionne grâce à deux éléments majeurs : <text:span text:style-name="T1">l’innovation</text:span>, qui engendre une hausse du niveau de vie <text:span text:style-name="T47">(</text:span>et un nouveau smartphone tous les deux ans<text:span text:style-name="T47">)</text:span> ; <text:span text:style-name="T1">l’idéologie</text:span>, cette fausse conscience qui permet de recouvrir d’un voile pudique la triste réalité produite par l’exploitation <text:span text:style-name="T47">généralisée (</text:span>de la force de travail des individus, <text:span text:style-name="T47">des animaux, de la planète...)</text:span>.</text:p>
      <text:p text:style-name="P6"><text:span text:style-name="T7"/></text:p>
      <text:p text:style-name="P49"><text:span text:style-name="T10">P</text:span><text:span text:style-name="T7">our la critique sociale</text:span></text:p>
      <text:p text:style-name="P49"><text:span text:style-name="T7"/></text:p>
      <text:p text:style-name="P6"><text:span text:style-name="T33">L</text:span><text:span text:style-name="T7">a critique </text:span><text:span text:style-name="T11">anti-industrielle </text:span><text:span text:style-name="T33">es</text:span><text:span text:style-name="T11">t donc avant tout une critique </text:span><text:span text:style-name="T2">sociale</text:span><text:span text:style-name="T11">, </text:span><text:span text:style-name="T33">une critique de la société existante et de ses rapports de pouvoir ;</text:span><text:span text:style-name="T11"> et si elle est </text:span><text:span text:style-name="T2">technocritique</text:span><text:span text:style-name="T11">, c</text:span><text:span text:style-name="T15">e n’est que </text:span><text:span text:style-name="T11">par contrecoup, ayant identifié la technologie comme l’un des agents majeurs de l’avancée du système capitaliste.</text:span></text:p>
      <text:p text:style-name="P51"><text:span text:style-name="T7">C’est une critique </text:span><text:span text:style-name="T12">sociale, ce qui veut dire qu’elle se bat contre </text:span><text:span text:style-name="T13">les rapports sociaux dans lesquels nous sommes pris, </text:span><text:span text:style-name="T12">au nom d’</text:span><text:span text:style-name="T13">une autre conception de la société. </text:span><text:span text:style-name="T14">Clairement inscrite dans la continuité (critique) de la révolte de Mai 68</text:span><text:span text:style-name="T14"><text:note text:id="ftn8" text:note-class="footnote"><text:note-citation>10</text:note-citation><text:note-body><text:p text:style-name="P8">Lire par exemple « Histoire de dix ans », <text:span text:style-name="T1">Encyclopédie des Nuisances</text:span> n°2, 1984 ; Jaime Semprun et René Riesel, <text:span text:style-name="T1">Catastrophisme, administration du désastre et soumission durable</text:span><text:span text:style-name="T7">, Encyclopédie des Nuisances, 2009.</text:span></text:p></text:note-body></text:note></text:span><text:span text:style-name="T14">, </text:span><text:span text:style-name="T16">cette critique sociale combat la soumission des individus à une machinerie sociale qui privilégie le profit à tout prix dans laquelle « la possibilité de ne pas mourir de faim s’échange contre la certitude de mourir d’ennui »</text:span><text:span text:style-name="T16"><text:note text:id="ftn9" text:note-class="footnote"><text:note-citation>11</text:note-citation><text:note-body><text:p text:style-name="P9">Raoul Vaneigem. Vérifier la citation.</text:p></text:note-body></text:note></text:span><text:span text:style-name="T16">. Dans l’</text:span><text:span text:style-name="T33">héritage</text:span><text:span text:style-name="T16"> des penseurs socialistes du mouvement ouvrier, elle cherche à ouvrir les voies d’un futur dans lequel les individus et les collectivités ne seraient pas soumis-es à la loi d’airain de l’extraction de plus value, au travail salarié, à l’exploitation généralisée et à la domination sociale qui en découle. </text:span></text:p>
      <text:p text:style-name="P51"><text:span text:style-name="T33">Cette d</text:span><text:span text:style-name="T16">omination ne fait que s’accroître alors que se rapprochent les limites planétaires</text:span><text:span text:style-name="T16"> et que la crise climatique se fait de plus en plus sensible chaque année ; </text:span><text:span text:style-name="T33">d</text:span><text:span text:style-name="T18">’où la montée des dispositifs de contrôle des populations par les partis libéraux et sociaux-démocrates ; d’où également l’ascension des partis nationaux-populistes héritiers du fascisme. </text:span><text:span text:style-name="T20">Le courant anti-industriel s’inscrit dans la filiation des révolutionnaires qui luttent contre l’exploitation, l’aliénation et la domination sociale.</text:span></text:p>
      <text:p text:style-name="P7"><text:span text:style-name="T17">La rupture principale avec la tradition ouvrière </text:span><text:span text:style-name="T18">introduite par les anti-industriels,</text:span><text:span text:style-name="T17"> c’est la reconnaissance que le développement capitaliste a pris une telle ampleur </text:span><text:span text:style-name="T19">qu’on ne pourra pas se contenter de reprendre tel quel l’outil de production. Qu’un bilan critique, un inventaire, est nécessaire. </text:span><text:span text:style-name="T20">Qu’une partie de nos « acquis » </text:span><text:span text:style-name="T33">devra être remis en cause</text:span><text:span text:style-name="T20"> si nous sortons du capitalisme (finis, les smartphones tous les deux ans!). </text:span><text:span text:style-name="T21">En outre, la critique de l’aliénation a pu parfois déboucher sur un mépris (que nous ne partageons pas, </text:span><text:span text:style-name="T33">puisque nous refusons de prendre les gens pour des imbéciles</text:span><text:span text:style-name="T21">) avec la critique des personnes subissant l’aliénation</text:span><text:span text:style-name="T21"><text:note text:id="ftn10" text:note-class="footnote"><text:note-citation>12</text:note-citation><text:note-body><text:p text:style-name="P10">Lire à ce sujet les critiques de Max Vincent, « Du temps que les situationnistes avaient raison », <text:a xlink:type="simple" xlink:href="https://lherbeentrelespaves.free.fr/" text:style-name="Internet_20_link" text:visited-style-name="Visited_20_Internet_20_Link">https://lherbeentrelespaves.free.fr</text:a></text:p></text:note-body></text:note></text:span><text:span text:style-name="T21">.</text:span></text:p>
      <text:p text:style-name="P18"><text:span text:style-name="T21">Q</text:span><text:span text:style-name="T7">uoi qu’il en soit, le courant anti-industriel nous semble, avec l’anarchisme par exemple, l’un des courants de réflexion politique les plus en prise avec notre temps, pour tâcher de le comprendre et de s’y opposer. </text:span></text:p>
      <text:p text:style-name="P26"/>
      <text:p text:style-name="P45">Comment je me suis disputé</text:p>
      <text:p text:style-name="P27"/>
      <text:p text:style-name="P27">Mais alors, comment comprendre le tir de barrage nourri auquel est confrontée ces derniers mois lea critique anti-industrielle au sein des milieux gauchistes et libertaires ? Comment comprendre les accusations selon lesquels ses principaux animateurs en France seraient « réactionnaires », « homophobes », « covido-négationnistes », « complaisants avec l’extrême-droite », etc ?</text:p>
      <text:p text:style-name="P52"><text:span text:style-name="T7">Comment comprendre que, alors que le gouvernement vient de faire passer la loi la plus restrictive concernant l’entrée et le séjour des étrangers en France depuis 50 ans, alors que l’Assemblée nationale compte 90 députés RN, alors que les audiences de CNews sont au plus haut... certains gauchistes estiment que le danger de fascisation de la société française provient du courant anti-</text:span><text:soft-page-break/><text:span text:style-name="T7">industriels, de ses liens supposés avec l’extrême-droite et </text:span><text:span text:style-name="T22">des thématiques « glissantes » qu’il partagerait avec les pires ennemis de l’émancipation ? </text:span></text:p>
      <text:p text:style-name="P53"><text:span text:style-name="T33">C</text:span><text:span text:style-name="T26">es accusations pourraient tomber d’elles-mêmes si l’on regardait les luttes concrètes auxquelles ces personnes participent, </text:span><text:span text:style-name="T33">les lieux autogérés qu’elles animent au quotidien,</text:span><text:span text:style-name="T26"> aussi bien que l’héritage politique dont elles se revendiquent </text:span></text:p>
      <text:p text:style-name="P54"><text:span text:style-name="T26">M</text:span><text:span text:style-name="T7">ais les réseaux sociaux sont passés par là, avec leurs « bulles de socialisation » </text:span><text:span text:style-name="T34">et autres</text:span><text:span text:style-name="T7"> « points Godwin » qui font qu’on se demande ce que ces réseaux ont de « sociaux ». Couplés avec la proverbiale habitude de l’extrême-gauche et de l’ultra-gauche à faire scission au moindre désaccord idéologique, cela</text:span><text:span text:style-name="T26"> produit </text:span><text:span text:style-name="T7">c</text:span><text:span text:style-name="T26">e genre de texte pénibl</text:span><text:span text:style-name="T34">e</text:span><text:span text:style-name="T34"><text:note text:id="ftn3" text:note-class="footnote"><text:note-citation>13</text:note-citation><text:note-body><text:p text:style-name="P35">« Le naufrage réactionnaire du mouvement anti-industriel ».</text:p></text:note-body></text:note></text:span><text:span text:style-name="T26">, qui cumule mauvaise foi, informations biaisées, mensonges par omission, quand ce n’est pas mensonge tout court. Un texte anonyme </text:span><text:span text:style-name="T30">construit au prix de contorsions et de lectures hâtives, </text:span><text:span text:style-name="T26">qui ne sera sans doute jamais l’objet de débats « en présentiel » organisés par ses auteurs, mais qui servira pendant une bonne quinzaine d’années d’appui à une campagne de calomnies et de perturbation d’évènements militants, le tout sous le drapeau de l’« antifascisme » (qui n’avait pas mérité cela).</text:span></text:p>
      <text:p text:style-name="P38"/>
      <text:p text:style-name="P28">Qu’il faille éviter tout lien avec certains intellectuels organiques de l’extrême droite (comme Olivier Rey, mais cela vaut aussi pour tous les autres, y compris n<text:span text:style-name="T41">on cités </text:span><text:span text:style-name="T48">dans le texte et que nous nous garderons de citer </text:span><text:span text:style-name="T41">ici</text:span><text:span text:style-name="T42">), nous l’approuvons. Mais qu’il faille se méfier des idées comme de virus, qu’il faille se garder « purs », par exemple en refusant de citer certaines sources qui auraient eu le malheur elles-mêmes de citer une source qui elle-même aurait un jour tenu un propos déplacé, cela nous nous y refusons. </text:span><text:span text:style-name="T48">L’esprit critique mérite mieux que ça !</text:span></text:p>
      <text:p text:style-name="P28"/>
      <text:p text:style-name="P41">Il <text:span text:style-name="T46">nous semble</text:span> par ailleurs absurde de qualifier de « réactionnaires » les héritiers d’un courant de pensée révolutionnaire. P<text:span text:style-name="T48">our rappel, le mot « réactionnaire » désigne les contre-révolutionnaires inspirés par les pensées de Joseph de Maistre ou Louis de Bonald, qui avaient (et ont encore, pour ceux qui existent encore) pour objectif de rétablir une société basée sur « Dieu », « l’Ordre » et « la Tradition » ; une société hiérarchisée, verticale, immuable, qui naturalise les inégalités sociales. </text:span></text:p>
      <text:p text:style-name="P41">Le but des anti-industriels est <text:span text:style-name="T49">lui aussi clair, quoique opposé : construire les conditions d’une mise en commun des richesses et du pouvoir où les individus puissent s’épanouir, sans tomber dans les errances progressistes qui conçoivent l’émancipation comme coupure radicale avec la société ou avec la nature. Les anti-industriels rappellent à leurs camarades de gauche héritiers du socialisme que l</text:span>es revendications égalitaires <text:span text:style-name="T49">que nous avons en commun </text:span>doivent s’articuler avec une critique du pouvoir libéral et technologique. À l’heure des dominations impersonnelles (grandes entreprises, Gafam, etc), un anticapitalisme qui refuserait de placer la question technologique au centre de ses réflexions aurait de bonnes chances de devenir l’allié de la modernisation capitaliste. Rappelons-le : fusse-t-elle repeinte aux couleurs de l’arc-en-ciel, la domination capitaliste est insupportable.</text:p>
      <text:p text:style-name="P42">Ce débat entre socialistes « progressistes » et socialistes critiques de la modernisation capitaliste qui va bon train ces dernières années est loin d’être clôt<text:note text:id="ftn16" text:note-class="footnote"><text:note-citation>14</text:note-citation><text:note-body><text:p text:style-name="P36">exemples</text:p></text:note-body></text:note>.</text:p>
      <text:p text:style-name="P28"/>
      <text:p text:style-name="P43">Le retour du Monde d’après</text:p>
      <text:p text:style-name="P44"/>
      <text:p text:style-name="P19"><text:span text:style-name="T29">Mais voilà : il</text:span><text:span text:style-name="T26"> est nettement plus facile d’excommunier que de discuter d’options politiques. </text:span><text:span text:style-name="T7">Au sein des milieux radicaux français, l’idée de « l’impureté » est de plus en plus prégnante. Partant du constat que tout individu élevé dans une société basée sur l’exploitation et la domination sociale est imprégné des valeurs et des pratiques de celle-ci, une partie des radicaux </text:span><text:span text:style-name="T23">s’est donné pour objectif de </text:span><text:span text:style-name="T4">réformer les individus</text:span><text:span text:style-name="T23">. D’exiger qu’ils extirpent d’eux-mêmes les reliquats de la société honnie. Cette « déconstruction » des comportements oppressifs et discriminatoires n’est pas mauvaise en tant que telle. On ne se porte pas plus mal quand certains cessent de se comporter comme des connards. Mais, politiquement, cette démarche semble considérer que nous sommes déjà dans le </text:span><text:soft-page-break/><text:span text:style-name="T23">« monde d’après ». Que les structures de la domination ont déjà été abolies. Que ne restent plus à régler que les scories individuelles. </text:span></text:p>
      <text:p text:style-name="P12"><text:span text:style-name="T7">Or : raté. Nous ne sommes pas dans le « monde d’après ». Nous sommes – hélas – en plein dans le « monde d’avant »</text:span><text:span text:style-name="T7"><text:note text:id="ftn11" text:note-class="footnote"><text:note-citation>15</text:note-citation><text:note-body><text:p text:style-name="P11">Lire <text:span text:style-name="T1">Vivre à l’ère du pass.</text:span></text:p></text:note-body></text:note></text:span><text:span text:style-name="T7">. U</text:span><text:span text:style-name="T24">n monde d’avant dans lequel l’extrême-droite se nourrit bien plus des calculs électoraux de Macron et des Républicains que des critiques portées par des révolutionnaires aux formes modernes de l’aliénation. </text:span><text:span text:style-name="T35">Un monde d’avant dans lequel le transhumaniste Laurent Alexandre s’est mis au service de Jordan Bardella et du RN. Un monde d’avant dans lequel l’idéologie progressiste dirige </text:span><text:span text:style-name="T5">tous</text:span><text:span text:style-name="T35"> les partis politiques, et dans lequel nous avons besoin de bases théoriques sur lesquelles appuyer nos luttes, plutôt que de nous livrer à une mise à l’index de tous les penseurs qualifiés d’impurs.</text:span></text:p>
      <text:p text:style-name="P40"/>
      <text:p text:style-name="P45">Quels sont nos ennemis ?</text:p>
      <text:p text:style-name="P42"/>
      <text:p text:style-name="P31"><text:span text:style-name="T24">C</text:span><text:span text:style-name="T7">ertains affirment que l’extrême-droite (on dit « le fascisme ») est l’ennemi prioritaire.Ils ne disent pas grand-chose sur l’idéologie libérale qui gangrène notre époque, pas plus que sur les dispositifs de contrôle </text:span><text:span text:style-name="T25">technologiques</text:span><text:span text:style-name="T7">, sur l’</text:span><text:span text:style-name="T25">infrastructure productiviste et plus largement sur la mise en place d’une société de masse </text:span><text:span text:style-name="T27">qui </text:span><text:span text:style-name="T25">trait</text:span><text:span text:style-name="T27">e</text:span><text:span text:style-name="T25"> les individus comme des variables d’ajustement. </text:span><text:span text:style-name="T28">Par ailleurs, cette tendance à voir des « fascistes » partout</text:span><text:span text:style-name="T25"><text:note text:id="ftn12" text:note-class="footnote"><text:note-citation>16</text:note-citation><text:note-body><text:p text:style-name="P21">Cette position semble celle des auteur-trices de la brochure « Le naufrage réactionnaire du mouvement anti-industriel » et nous semble très présente à l’extrême-gauche.</text:p></text:note-body></text:note></text:span><text:span text:style-name="T25">.</text:span></text:p>
      <text:p text:style-name="P31"><text:span text:style-name="T27">En miroir, d</text:span><text:span text:style-name="T25">’autres minorent le rôle des partis de droite et d’extrême-droite, qu’ils pensent n’être que « résiduels », car le vrai fascisme de notre temps, ce serait les outils de contrôle numérique mis en place par le social-démocratie et les libéraux drapés d</text:span><text:span text:style-name="T29">ans l’</text:span><text:span text:style-name="T25">idéologie </text:span><text:span text:style-name="T29">du</text:span><text:span text:style-name="T25"> Progrès. </text:span><text:span text:style-name="T29">L’ennemi prioritaire ne seraient donc pas les fascistes en chemises brunes, mais plutôt les transhumanistes en blouses blanches</text:span><text:span text:style-name="T25"><text:note text:id="ftn13" text:note-class="footnote"><text:note-citation>17</text:note-citation><text:note-body><text:p text:style-name="P20">Une lecture qui peut être inspirée par certains écrits de Pier Paolo Pasolini, et renouvelée par les analyses de Jean-Claude Michéa (voir <text:span text:style-name="T1">Les mystères de la gauche</text:span><text:span text:style-name="T7">) </text:span><text:span text:style-name="T27">et tenue notamment dans différents textes de Pièces et main d’oeuvre, </text:span><text:span text:style-name="T31">par exemple </text:span><text:a xlink:type="simple" xlink:href="https://www.piecesetmaindoeuvre.com/IMG/pdf/Bas_les_pattes.pdf" text:style-name="Internet_20_link" text:visited-style-name="Visited_20_Internet_20_Link"><text:span text:style-name="T31">https://www.piecesetmaindoeuvre.com/IMG/pdf/Bas_les_pattes.pdf</text:span></text:a><text:span text:style-name="T27">.</text:span></text:p></text:note-body></text:note></text:span><text:span text:style-name="T25">.</text:span></text:p>
      <text:p text:style-name="P30">A Ruptures, nous refusons de choisir. <text:span text:style-name="T43">Nous pensons que l’</text:span>infrastructure technologique et <text:span text:style-name="T43">l’</text:span>idéologie libérale sont la matrice du fascisme. Nous combattons l’autoritarisme d’où qu’il vienne, de la gauche libérale ou de l’extrême-droite nationaliste et populiste. <text:span text:style-name="T44">Nous nous battons au nom d’idéaux et de valeurs incompatibles avec l’une comme avec l’autre. Nous refusons les alliances ambigues, mais nous faisons la promotion de l’esprit critique. Nous n’élèverons pas de digues : nous construirons des luttes qui vont de l’avant. </text:span><text:span text:style-name="T45">Et pour cela, nous savons que la critique anti-industrielle est d’un précieux appor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5T08:51:30.460000000</meta:creation-date>
    <dc:date>2023-12-27T17:52:54.262000000</dc:date>
    <meta:editing-duration>PT4H5M42S</meta:editing-duration>
    <meta:editing-cycles>44</meta:editing-cycles>
    <meta:generator>LibreOffice/7.4.4.2$Windows_X86_64 LibreOffice_project/85569322deea74ec9134968a29af2df5663baa21</meta:generator>
    <meta:document-statistic meta:table-count="0" meta:image-count="0" meta:object-count="0" meta:page-count="5" meta:paragraph-count="55" meta:word-count="3125" meta:character-count="20110" meta:non-whitespace-character-count="17025"/>
  </office:meta>
</office:document-meta>
</file>